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- Dorpstraat 44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5500 ton steenachtige materialen</text:p>
            <text:p text:style-name="common-al">Werklocatie:  Dorpstraat 44, 5438 AM Gassel </text:p>
            <text:p text:style-name="common-al">Datum ingekomen:  27 mei 2025</text:p>
            <text:p text:style-name="common-al">Verwachte start:   25 juni 2025 </text:p>
            <text:p text:style-name="common-al">Periode werkzaamheden:  4 aaneengesloten werkdagen </text:p>
            <text:p text:style-name="common-al">DSO-kenmerk: 2025052700348</text:p>
            <text:p text:style-name="common-al">Zaaknummer: Z/253374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4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374 DSO 2025052700348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- Dorpstraat 44 Ga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30</meta:user-defined>
    <meta:user-defined meta:name="OVERHEIDop.GmbID/DC.identifier">gmb-2025-281430</meta:user-defined>
    <meta:user-defined meta:name="OVERHEIDop.versieInformatie"/>
  </office:meta>
</office:document-meta>
</file>