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op de locatie Krijnenlaan 22, 1261ZB te Blaricum, ingekomen 16 januari 2025 (zaaknummer OMG 2025-0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plaatsen van een dakkapel aan de voorzijde op de locatie Krijnenlaan 22, 1261ZB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814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4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op de locatie Krijnenlaan 22, 1261ZB te Blaricum, ingekomen 16 januari 2025 (zaaknummer OMG 2025-0024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143</meta:user-defined>
    <meta:user-defined meta:name="OVERHEIDop.GmbID/DC.identifier">gmb-2025-28143</meta:user-defined>
    <meta:user-defined meta:name="OVERHEIDop.versieInformatie"/>
  </office:meta>
</office:document-meta>
</file>