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over het stadsdeel Leidschenveen-Yp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en vervangen van 7 slechte, onveilige populieren (stamdiameter 34 – 93cm), en het snoeien van 11 onveilige populieren (stamdiameter 57 – 82cm), staande verspreid over het stadsdeel Leidschenveen - Ypenburg</text:p>
            <text:p text:style-name="common-al"/>
            <text:p text:style-name="common-al">Ons kenmerk: VTH2025-3030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over het stadsdeel Leidschenveen-Ypenbur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427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27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301</meta:user-defined>
    <meta:user-defined meta:name="DCTERMS.abstract">het kappen en vervangen van 7 slechte, onveilige populieren (stamdiameter 34 – 93cm), en het snoeien van 11 onveilige populieren (stamdiameter 57 – 82cm), staande verspreid over het stadsdeel Leidschenveen - Ypenburg</meta:user-defined>
    <dc:language>nl</dc:language>
    <meta:user-defined meta:name="OVERHEIDop.locatietype/OVERHEIDop.gebiedsmarkering">Vlak</meta:user-defined>
    <meta:user-defined meta:name="DC.title">Omgevingsvergunning - Aangevraagd, verspreid over het stadsdeel Leidschenveen-Ypenburg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427</meta:user-defined>
    <meta:user-defined meta:name="OVERHEIDop.GmbID/DC.identifier">gmb-2025-281427</meta:user-defined>
    <meta:user-defined meta:name="OVERHEIDop.versieInformatie"/>
  </office:meta>
</office:document-meta>
</file>