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Ewoudt van der Dussenlaan 5, 2273 HP Voorburg - kenmerk 2193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42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3758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Ewoudt van der Dussenlaan 5, 2273 HP Voorburg - kenmerk 219375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25</meta:user-defined>
    <meta:user-defined meta:name="OVERHEIDop.GmbID/DC.identifier">gmb-2025-281425</meta:user-defined>
    <meta:user-defined meta:name="OVERHEIDop.versieInformatie"/>
  </office:meta>
</office:document-meta>
</file>