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brug op de terrasse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Summervibes Cocktailavond op 4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14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921</meta:user-defined>
    <meta:user-defined meta:name="DCTERMS.abstract">het organiseren van een Summervibes Cocktailavond op 4 jul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24</meta:user-defined>
    <meta:user-defined meta:name="OVERHEIDop.GmbID/DC.identifier">gmb-2025-281424</meta:user-defined>
    <meta:user-defined meta:name="OVERHEIDop.versieInformatie"/>
  </office:meta>
</office:document-meta>
</file>