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Oude Zeeweg 63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577049</text:p>
            <text:p text:style-name="common-al">Oude Zeeweg 63 Noordwijk | het legaliseren van een trafo station</text:p>
            <text:p text:style-name="common-al"/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81423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423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423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77049</meta:user-defined>
    <meta:user-defined meta:name="DCTERMS.abstract">het legaliseren van een trafo station</meta:user-defined>
    <dc:language>nl</dc:language>
    <meta:user-defined meta:name="OVERHEIDop.locatietype/OVERHEIDop.gebiedsmarkering">Adres</meta:user-defined>
    <meta:user-defined meta:name="DC.title">Verlengingsbesluit - Oude Zeeweg 63 Noordwijk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1423</meta:user-defined>
    <meta:user-defined meta:name="OVERHEIDop.GmbID/DC.identifier">gmb-2025-281423</meta:user-defined>
    <meta:user-defined meta:name="OVERHEIDop.versieInformatie"/>
  </office:meta>
</office:document-meta>
</file>