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op het voor- en achterdakvlak van de woning op locatie Houtstraat 5, 2861 T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eft de gemeente een aanvraag omgevingsvergunning ontvangen voor het plaatsen van een dakkapel op het voor- en achterdakvlak van de woning op locatie Houtstraat 5, 2861 TR Bergambacht. De aanvraag is geregistreerd onder zaaknummer 193116559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14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55963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op het voor- en achterdakvlak van de woning op locatie Houtstraat 5, 2861 TR Bergambach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21</meta:user-defined>
    <meta:user-defined meta:name="OVERHEIDop.GmbID/DC.identifier">gmb-2025-281421</meta:user-defined>
    <meta:user-defined meta:name="OVERHEIDop.versieInformatie"/>
  </office:meta>
</office:document-meta>
</file>