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ter vervanging van een dakraam op de locatie Rotondeweg 7, 1261BE te Blaricum, ingekomen 16 januari 2025 (zaaknummer OMG 2025-002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dakkapel ter vervanging van een dakraam op de locatie Rotondeweg 7, 1261B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14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ter vervanging van een dakraam op de locatie Rotondeweg 7, 1261BE te Blaricum, ingekomen 16 januari 2025 (zaaknummer OMG 2025-0023)</meta:user-defined>
    <meta:user-defined meta:name="DCTERMS.W3CDTF/DCTERMS.available">2025-01-23</meta:user-defined>
    <meta:user-defined meta:name="DCTERMS.W3CDTF/OVERHEIDop.jaargang">2025</meta:user-defined>
    <meta:user-defined meta:name="OVERHEIDop.publicationIssue">28142</meta:user-defined>
    <meta:user-defined meta:name="OVERHEIDop.GmbID/DC.identifier">gmb-2025-28142</meta:user-defined>
    <meta:user-defined meta:name="OVERHEIDop.versieInformatie"/>
  </office:meta>
</office:document-meta>
</file>