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andbergse Kermi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5 juni 2025</text:p>
            <text:p text:style-name="common-al">Omschrijving: Zandbergse Kermis</text:p>
            <text:p text:style-name="common-al">Locatie: Zoutestraat (perceel naast nummer 210)</text:p>
            <text:p text:style-name="common-al">Zaaknummer: 854134</text:p>
            <text:p text:style-name="common-al">Datum evenement: 6, 7 en 8 september 2025</text:p>
            <text:p text:style-name="common-al">Tijdstip evenement: 6 september 2025 van 14:00 tot 01:00 uur, 07 september 2025 van 11:00 tot 00:00 uur en op 08 september 2025 van 09:00 uur tot 00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 25 jun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141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1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4134</meta:user-defined>
    <dc:language>nl</dc:language>
    <meta:user-defined meta:name="OVERHEIDop.locatietype/OVERHEIDop.gebiedsmarkering">Punt</meta:user-defined>
    <meta:user-defined meta:name="DC.title">Besluit evenementenvergunning Zandbergse Kermis 202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18</meta:user-defined>
    <meta:user-defined meta:name="OVERHEIDop.GmbID/DC.identifier">gmb-2025-281418</meta:user-defined>
    <meta:user-defined meta:name="OVERHEIDop.versieInformatie"/>
  </office:meta>
</office:document-meta>
</file>