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3-3">
      <text:list-level-style-bullet text:bullet-char="-" text:level="1">
        <style:list-level-properties text:min-label-width="10mm"/>
      </text:list-level-style-bullet>
    </text:list-style>
    <text:list-style style:name="id1-3-2-1-1-2-3-3-1">
      <text:list-level-style-bullet text:bullet-char="-" text:level="1">
        <style:list-level-properties text:min-label-width="10mm"/>
      </text:list-level-style-bullet>
    </text:list-style>
    <text:list-style style:name="id1-3-2-1-1-2-3-3-2">
      <text:list-level-style-bullet text:bullet-char="-" text:level="1">
        <style:list-level-properties text:min-label-width="10mm"/>
      </text:list-level-style-bullet>
    </text:list-style>
    <text:list-style style:name="id1-3-2-1-1-2-3-3-3">
      <text:list-level-style-bullet text:bullet-char="-" text:level="1">
        <style:list-level-properties text:min-label-width="10mm"/>
      </text:list-level-style-bullet>
    </text:list-style>
    <text:list-style style:name="id1-3-2-1-1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visielegging bodembeschikking evaluatieverslag BUS-sanering Blekerstraat 77a-83a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ze beschikking zijn een tweetal besluiten opgenomen die van toepassing zijn op Blekerstraat 77a-83a te Enschede, kadastraal bekend als: gemeente Enschede, sectie G nummers 4681, 4755, 4758, 4759, 4760, 4761, 4762, 4763, 4764, 4765, 4833, namelijk: </text:p>
            <text:list text:style-name="id1-3-2-1-1-2">
              <text:list-item text:style-override="id1-3-2-1-1-2-1">
                <text:number>•</text:number>
                <text:p text:style-name="al">Instemming met het evaluatieverslag volgens artikel 14 lid 1 van het Besluit uniforme saneringen.</text:p>
              </text:list-item>
              <text:list-item text:style-override="id1-3-2-1-1-2-2">
                <text:number>•</text:number>
                <text:p text:style-name="al">Instemming met nazorgmaatregelen volgens artikel 15, lid 2 van het Besluit uniforme saneringen.</text:p>
              </text:list-item>
              <text:list-item text:style-override="id1-3-2-1-1-2-3">
                <text:number>•</text:number>
                <text:p text:style-name="al">In verband met de aanwezige sterke restverontreiniging in de grond en de aangebrachte duurzaam aaneengesloten verharding gelden de volgende gebruiksbeperkingen en/of nazorg ter plaatse van de Blekerstraat 77a-83a in Enschede: </text:p>
                <text:list text:style-name="id1-3-2-1-1-2-3-3">
                  <text:list-item text:style-override="id1-3-2-1-1-2-3-3-1">
                    <text:number>-</text:number>
                    <text:p text:style-name="al">Gesloten verharding handhaven;</text:p>
                  </text:list-item>
                  <text:list-item text:style-override="id1-3-2-1-1-2-3-3-2">
                    <text:number>-</text:number>
                    <text:p text:style-name="al">Verbod graafactiviteiten;</text:p>
                  </text:list-item>
                  <text:list-item text:style-override="id1-3-2-1-1-2-3-3-3">
                    <text:number>-</text:number>
                    <text:p text:style-name="al">Verbod verwijderen en beschadigen nazorgvoorzieningen;</text:p>
                  </text:list-item>
                  <text:list-item text:style-override="id1-3-2-1-1-2-3-3-4">
                    <text:number>-</text:number>
                    <text:p text:style-name="al">Indien het toch noodzakelijk blijkt om te graven binnen dit kadastrale perceel, dan kunnen wij onder voorwaarden toestemming verlenen.</text:p>
                  </text:list-item>
                </text:list>
              </text:list-item>
            </text:list>
            <text:p text:style-name="tussenkopcur">Inzien besluit</text:p>
            <text:p text:style-name="common-al">De beschikking evaluatieverslag BUS-sanering Blekerstraat 77a-83a te Enschede met de daarbij genomen besluiten en bijbehorende stukken ligt met ingang van 25 juni 2025 zes weken voor eenieder ter inzage.</text:p>
            <text:p text:style-name="common-al">Wilt u het besluit inzien? Dan verzoeken wij u een mail met ‘Bodembeschikking evaluatieverslag BUS-sanering Blekerstraat 77a-83a te Enschede’ te sturen naar <text:a xlink:href="mailto:info@odtwente.nl" xlink:type="simple">info@odtwente.nl</text:a>. U ontvangt dan van ons een pdf-versie van het gevraagde besluit.</text:p>
            <text:p text:style-name="tussenkopcur">Heeft u vragen of wilt u een nadere toelichting?</text:p>
            <text:p text:style-name="common-al">Dan kunt u een email sturen aan <text:a xlink:href="mailto:info@odtwente.nl" xlink:type="simple">info@odtwente.nl</text:a>. Het stellen van vragen via de email wordt overigens niet gezien als het indienen van een bezwaar.</text:p>
            <text:p text:style-name="tussenkopcur">Bent u het er niet mee eens?</text:p>
            <text:p text:style-name="last-al">Van 25 juni 2025 tot en met 6 augustus 2025 (6 weken) kunt u bezwaar indienen tegen de voorgenomen besluiten. Via <text:a xlink:href="http://www.enschede.nl/bezwaar" xlink:type="simple">www.enschede.nl/bezwaar</text:a> kunt u lezen op welke manier u bezwaar kunt aantek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Tervisielegging bodembeschikking evaluatieverslag BUS-sanering Blekerstraat 77a-83a te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413</meta:user-defined>
    <meta:user-defined meta:name="OVERHEIDop.GmbID/DC.identifier">gmb-2025-281413</meta:user-defined>
    <meta:user-defined meta:name="OVERHEIDop.versieInformatie"/>
  </office:meta>
</office:document-meta>
</file>