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n om de kern Wolphaartsdijk - Besluit op aanvraag Evenementenvergunning voor hardloopwegstrijd De 15 van Wolphaartsdijk op 15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juni 2025 een Evenementenvergunning heeft verleend voor hardloopwegstrijd De 15 van Wolphaartsdijk op 15 augustus 2025 op de locatie In en om de kern Wolphaartsdijk. Het besluit is geregistreerd onder nummer Z2025-00001230 / B2025-00000522.</text:p>
            <text:p text:style-name="common-al">
            <text:span text:style-name="nadrukvet">Procedure</text:span>
          </text:p>
            <text:p text:style-name="last-al">Tegen een verleende vergunning kunnen belanghebbenden tot en met 6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4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30</meta:user-defined>
    <meta:user-defined meta:name="DCTERMS.abstract">In en om de kern Wolphaartsdijk - Besluit op aanvraag Evenementenvergunning voor hardloopwegstrijd De 15 van Wolphaartsdijk op 15 augustus 2025</meta:user-defined>
    <dc:language>nl</dc:language>
    <meta:user-defined meta:name="OVERHEIDop.locatietype/OVERHEIDop.gebiedsmarkering">Punt</meta:user-defined>
    <meta:user-defined meta:name="DC.title">In en om de kern Wolphaartsdijk - Besluit op aanvraag Evenementenvergunning voor hardloopwegstrijd De 15 van Wolphaartsdijk op 15 augustus 2025</meta:user-defined>
    <meta:user-defined meta:name="DCTERMS.W3CDTF/DCTERMS.available">2025-06-27</meta:user-defined>
    <meta:user-defined meta:name="DCTERMS.W3CDTF/OVERHEIDop.jaargang">2025</meta:user-defined>
    <meta:user-defined meta:name="OVERHEIDop.publicationIssue">281411</meta:user-defined>
    <meta:user-defined meta:name="OVERHEIDop.GmbID/DC.identifier">gmb-2025-281411</meta:user-defined>
    <meta:user-defined meta:name="OVERHEIDop.versieInformatie"/>
  </office:meta>
</office:document-meta>
</file>