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s-Heerenboudewijnstraat 2, 4524 CG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s-Heerenboudewijnstraat 2, 4524 CG Sluis </text:span>
          </text:p>
            <text:p text:style-name="common-al">Burgemeester en wethouders van Sluis maken bekend dat de volgende vergunning gebruik gemeentegrond is verleend voor:  Aanvraag ingebruiknemen gemeentegrond  om en nabij het adres 's-Heerenboudewijnstraat 2, 4524 CG Sluis, datum verzending besluit:  25-06-2025  (CLZ-00009267).</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5-06-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14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267</meta:user-defined>
    <dc:language>nl</dc:language>
    <meta:user-defined meta:name="OVERHEIDop.locatietype/OVERHEIDop.gebiedsmarkering">Punt</meta:user-defined>
    <meta:user-defined meta:name="DC.title">Verleende Vergunning Gebruik Gemeentegrond 's-Heerenboudewijnstraat 2, 4524 CG Sluis</meta:user-defined>
    <meta:user-defined meta:name="DCTERMS.W3CDTF/DCTERMS.available">2025-06-27</meta:user-defined>
    <meta:user-defined meta:name="DCTERMS.W3CDTF/OVERHEIDop.jaargang">2025</meta:user-defined>
    <meta:user-defined meta:name="OVERHEIDop.publicationIssue">281403</meta:user-defined>
    <meta:user-defined meta:name="OVERHEIDop.GmbID/DC.identifier">gmb-2025-281403</meta:user-defined>
    <meta:user-defined meta:name="OVERHEIDop.versieInformatie"/>
  </office:meta>
</office:document-meta>
</file>