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en van constructieve wijzigingen en het aanleggen van een zwembad in de achtertuin op de locatie Zevenenderdrift 53, 1251RB te Laren (zaaknummer OMG 2024-045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1 januari 2025 een omgevingsvergunning verleend. De gemeente geeft hiermee toestemming voor het doen van constructieve wijzigingen en het aanleggen van een zwembad in de achtertuin op de locatie Zevenenderdrift 53, 1251RB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14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en van constructieve wijzigingen en het aanleggen van een zwembad in de achtertuin op de locatie Zevenenderdrift 53, 1251RB te Laren (zaaknummer OMG 2024-0452)</meta:user-defined>
    <meta:user-defined meta:name="DCTERMS.W3CDTF/DCTERMS.available">2025-01-23</meta:user-defined>
    <meta:user-defined meta:name="DCTERMS.W3CDTF/OVERHEIDop.jaargang">2025</meta:user-defined>
    <meta:user-defined meta:name="OVERHEIDop.publicationIssue">28140</meta:user-defined>
    <meta:user-defined meta:name="OVERHEIDop.GmbID/DC.identifier">gmb-2025-28140</meta:user-defined>
    <meta:user-defined meta:name="OVERHEIDop.versieInformatie"/>
  </office:meta>
</office:document-meta>
</file>