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lengen van de ligboxenstal, Gein-Zuid 10, 1391G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lengen van de ligboxenstal op locatie Gein-Zuid 10, 1391GT Abcoude. Het betreft de volgende activiteit(en)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124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december 2024. De gemeente neemt daarover waarschijnlijk uiterlijk 7 febr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1246</meta:user-defined>
    <meta:user-defined meta:name="DCTERMS.abstract">Betreft: Aanvraag op locatie Gein-Zuid 10, 1391GT Abcoude</meta:user-defined>
    <dc:language>nl</dc:language>
    <meta:user-defined meta:name="OVERHEIDop.locatietype/OVERHEIDop.gebiedsmarkering">Vlak</meta:user-defined>
    <meta:user-defined meta:name="DC.title">Kennisgeving ontvangst aanvraag omgevingsvergunning voor het verlengen van de ligboxenstal, Gein-Zuid 10, 1391GT Abcou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14</meta:user-defined>
    <meta:user-defined meta:name="OVERHEIDop.GmbID/DC.identifier">gmb-2025-2814</meta:user-defined>
    <meta:user-defined meta:name="OVERHEIDop.versieInformatie"/>
  </office:meta>
</office:document-meta>
</file>