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Jubileum Brandweer Vessem 25 jaar op 30 en 31 augustus 2025 aan Servatiusstraat 6 5512AJ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5-06-2025 een vergunning APV-Bijzondere wet verleend. De gemeente geeft hiermee toestemming voor het organiseren van Jubileum Brandweer Vessem 25 jaar op 30 en 31 augustus 2025 aan Servatiusstraat 6 5512AJ Vessem. Het kenmerk van de gemeente voor deze zaak is 0770675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139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9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9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6750</meta:user-defined>
    <meta:user-defined meta:name="DCTERMS.abstract">organiseren van Jubileum Brandweer Vessem 25 jaar op 30 en 31 augustus 2025</meta:user-defined>
    <dc:language>nl</dc:language>
    <meta:user-defined meta:name="OVERHEIDop.locatietype/OVERHEIDop.gebiedsmarkering">Vlak</meta:user-defined>
    <meta:user-defined meta:name="DC.title">Vergunning voor het organiseren van Jubileum Brandweer Vessem 25 jaar op 30 en 31 augustus 2025 aan Servatiusstraat 6 5512AJ Vessem</meta:user-defined>
    <meta:user-defined meta:name="DCTERMS.W3CDTF/DCTERMS.available">2025-06-27</meta:user-defined>
    <meta:user-defined meta:name="DCTERMS.W3CDTF/OVERHEIDop.jaargang">2025</meta:user-defined>
    <meta:user-defined meta:name="OVERHEIDop.publicationIssue">281395</meta:user-defined>
    <meta:user-defined meta:name="OVERHEIDop.GmbID/DC.identifier">gmb-2025-281395</meta:user-defined>
    <meta:user-defined meta:name="OVERHEIDop.versieInformatie"/>
  </office:meta>
</office:document-meta>
</file>