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tal, Oxerhoflaan 5 7428MB Deventer, [DVT00I01758] Deventer I 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8 augustus 2025</text:span>
          </text:p>
            <text:p text:style-name="common-al">
            <text:span text:style-name="nadrukvet">Locatie:</text:span> Oxerhoflaan 5 7428MB Deventer, [DVT00I01758] Deventer I 1758</text:p>
            <text:p text:style-name="common-al">
            <text:span text:style-name="nadrukvet">Zaakomschrijving:</text:span> het bouwen van een stal</text:p>
            <text:p text:style-name="common-al">
            <text:span text:style-name="nadrukvet">Zaaknummer:</text:span> Z2025-00002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39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30</meta:user-defined>
    <meta:user-defined meta:name="DCTERMS.abstract">het bouwen van een 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tal, Oxerhoflaan 5 7428MB Deventer, [DVT00I01758] Deventer I 175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94</meta:user-defined>
    <meta:user-defined meta:name="OVERHEIDop.GmbID/DC.identifier">gmb-2025-281394</meta:user-defined>
    <meta:user-defined meta:name="OVERHEIDop.versieInformatie"/>
  </office:meta>
</office:document-meta>
</file>