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Stoeiing 3, 6029PC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5-06-2025 een besluit genomen op de aanvraag voor een omgevingsvergunning met zaaknummer <text:span text:style-name="nadrukvet">300876</text:span>.</text:p>
            <text:p text:style-name="common-al">De zaak betreft locatie Stoeiing 3 6029PC Sterksel en heeft de omschrijving "Gevelwijzig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6-06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139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9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9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0876</meta:user-defined>
    <meta:user-defined meta:name="DCTERMS.abstract">Gevelwijziging Stoeiing 3 te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Stoeiing 3, 6029PC Sterks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91</meta:user-defined>
    <meta:user-defined meta:name="OVERHEIDop.GmbID/DC.identifier">gmb-2025-281391</meta:user-defined>
    <meta:user-defined meta:name="OVERHEIDop.versieInformatie"/>
  </office:meta>
</office:document-meta>
</file>