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container en eco-toilet 18-8 tm 28-11-2025, Mayonstraat 1, 1448C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gemeente een aanvraag ontvangen voor het plaatsen van een container en een eco-toilet op of aan de openbare weg ter hoogte van de locatie Mayonstraat 1, 1448CD Purmerend. De aanvraag is geregistreerd onder zaaknummer Z2025-00002636. Dit is aangevraagd:</text:p>
            <text:list text:style-name="id1-3-2-1-1-2">
              <text:list-item text:style-override="id1-3-2-1-1-2-1">
                <text:number>•</text:number>
                <text:p text:style-name="al">plaatsen 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3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36</meta:user-defined>
    <meta:user-defined meta:name="DCTERMS.abstract">Betreft: aanvraag op locatie Mayonstraat 1, 1448CD Purmerend</meta:user-defined>
    <dc:language>nl</dc:language>
    <meta:user-defined meta:name="OVERHEIDop.locatietype/OVERHEIDop.gebiedsmarkering">Punt</meta:user-defined>
    <meta:user-defined meta:name="DC.title">Aanvraag vergunning voor plaatsen van een container en eco-toilet 18-8 tm 28-11-2025, Mayonstraat 1, 1448CD Purmere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90</meta:user-defined>
    <meta:user-defined meta:name="OVERHEIDop.GmbID/DC.identifier">gmb-2025-281390</meta:user-defined>
    <meta:user-defined meta:name="OVERHEIDop.versieInformatie"/>
  </office:meta>
</office:document-meta>
</file>