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dorpweg 10-4 1058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rgingen op de vierde en vijfde verdieping naar een zelfstandige woning en het maken van een dakterras (legalisatie)</text:p>
            <text:p text:style-name="common-al">Zaakadres: Hoofddorpweg 10-4 1058PB Amsterdam</text:p>
            <text:p text:style-name="common-al">Datum ontvangst: 23-04-2025</text:p>
            <text:p text:style-name="common-al">Zaaknummer: Z2025-017612</text:p>
            <text:p text:style-name="common-al">DSO-nummer: 20250423013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38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8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8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612</meta:user-defined>
    <meta:user-defined meta:name="DCTERMS.abstract">veranderen van de bergingen op de vierde en vijfde verdieping naar een zelfstandige woning en het maken van een dakterras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dorpweg 10-4 1058PB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387</meta:user-defined>
    <meta:user-defined meta:name="OVERHEIDop.GmbID/DC.identifier">gmb-2025-281387</meta:user-defined>
    <meta:user-defined meta:name="OVERHEIDop.versieInformatie"/>
  </office:meta>
</office:document-meta>
</file>