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Isoleren, Doe-het-zelf gemeente Berg en Dal 2025</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15 april 2025</text:p>
            <text:p text:style-name="al"/>
            <text:p text:style-name="al">Gelet op de Algemene wet bestuursrecht (Awb) en de Gemeentewet;</text:p>
            <text:p text:style-name="al"/>
            <text:p text:style-name="al">Overwegende dat:</text:p>
            <text:p text:style-name="al"/>
            <text:p text:style-name="al">Het rijk via de Specifieke uitkering lokale aanpak isolatie 2024 ook budget beschikbaar heeft gesteld voor doe-het-zelf isolatiemaatregelen;</text:p>
            <text:p text:style-name="al"/>
            <text:p text:style-name="al">We met deze verordening subsidie kunnen verstrekken voor de aanschaf van isolatiematerialen voor doe-het-zelvers; </text:p>
            <text:p text:style-name="al"/>
            <text:p text:style-name="al">Besluit vast te stellen de Subsidieverordening Isoleren, Doe-het-zelf gemeente Berg en D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subsidie uitvoeringsregeling verstaat onder:</text:p>
            <text:list text:style-name="id1-3-2-2-1-3">
              <text:list-item text:style-override="id1-3-2-2-1-3-1">
                <text:number>a.</text:number>
                <text:p text:style-name="al">Eigenaar-bewoner: een natuurlijk persoon die een woning of appartementsrecht in eigendom heeft, en die (eventueel na renovatie) als hoofdverblijf heeft. </text:p>
              </text:list-item>
              <text:list-item text:style-override="id1-3-2-2-1-3-2">
                <text:number>b.</text:number>
                <text:p text:style-name="al">Woning: bestaande gebouwde onroerende zaak, of een deel van een gebouw waar appartementsrecht op rust, met een geregistreerde woonfunctie. </text:p>
              </text:list-item>
              <text:list-item text:style-override="id1-3-2-2-1-3-3">
                <text:number>c.</text:number>
                <text:p text:style-name="al">Minimale isolatiewaarden maatregelen: de minimale energetische isolatiewaarde van verschillende isolatiemaatregelen zoals omschreven in artikel 4. </text:p>
              </text:list-item>
            </text:list>
          </text:section>
          <text:section text:name="artikel_id1-3-2-2-2" text:style-name="artikel">
            <text:p text:style-name="artikel_kop_titel"><text:span text:style-name="artikel_kop_label">Artikel</text:span> <text:span text:style-name="artikel_kop_nr">2.</text:span> Doel </text:p>
            <text:p text:style-name="al">We verstrekken de subsidie om eigenaren van woningen tegemoet te komen in de kosten van het isoleren. Hoewel er al verschillende verduurzamingssubsidies voor woningeigenaren beschikbaar zijn, zijn doe-hetzelvers hierbij vaak uitgesloten. Met deze subsidie wil de raad deze doelgroep stimuleren om zelf te isoleren, waar dat anders niet gedaan wordt. </text:p>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De aanvrager is de eigenaar-bewoner van de woning die in de gemeente Berg en Dal moet staan. </text:p>
              </text:list-item>
              <text:list-item text:style-override="id1-3-2-2-3-3">
                <text:number>2.</text:number>
                <text:p text:style-name="al">De aanvrager voert de in artikel 4 toegelichte activiteiten zelf uit, dat wil zeggen: de aanvrager verleent geen opdracht aan een aannemer, installateur of vergelijkbaar uitvoerende partij voor de uitvoering van de maatregelen en ontvangt hiervoor dus geen factuur; </text:p>
              </text:list-item>
              <text:list-item text:style-override="id1-3-2-2-3-4">
                <text:number>3.</text:number>
                <text:p text:style-name="al">De subsidie kan worden aangevraagd nadat de activiteiten genoemd in artikel 4 zijn uitgevoerd en de subsidie dient te zijn aangevraagd binnen 8 (acht) weken na uitvoering van de werkzaamheden. </text:p>
              </text:list-item>
              <text:list-item text:style-override="id1-3-2-2-3-5">
                <text:number>4.</text:number>
                <text:p text:style-name="al">Een aanvraag voor subsidie wordt ingediend door middel van een door burgemeester en wethouders vastgesteld aanvraagformulier. </text:p>
              </text:list-item>
              <text:list-item text:style-override="id1-3-2-2-3-6">
                <text:number>5.</text:number>
                <text:p text:style-name="al">Een aanvraag gaat in ieder geval vergezeld van: </text:p>
                <text:list text:style-name="id1-3-2-2-3-6-3">
                  <text:list-item text:style-override="id1-3-2-2-3-6-3-1">
                    <text:number>a.</text:number>
                    <text:p text:style-name="al">Foto’s die zijn voorzien van een datum van de situatie:</text:p>
                    <text:list text:style-name="id1-3-2-2-3-6-3-1-3">
                      <text:list-item text:style-override="id1-3-2-2-3-6-3-1-3-1">
                        <text:number>1.</text:number>
                        <text:p text:style-name="al">Van de situatie van vóór dat de energiebesparende maatregelen zijn getroffen;</text:p>
                      </text:list-item>
                      <text:list-item text:style-override="id1-3-2-2-3-6-3-1-3-2">
                        <text:number>2.</text:number>
                        <text:p text:style-name="al">De uitvoering;</text:p>
                      </text:list-item>
                      <text:list-item text:style-override="id1-3-2-2-3-6-3-1-3-3">
                        <text:number>3.</text:number>
                        <text:p text:style-name="al">De afgeronde energiebesparende maatregelen; </text:p>
                      </text:list-item>
                    </text:list>
                  </text:list-item>
                  <text:list-item text:style-override="id1-3-2-2-3-6-3-2">
                    <text:number>b.</text:number>
                    <text:p text:style-name="al">Een bewijs dat het eindresultaat van de isolatie heeft geleid tot de minimale isolatiewaardes zoals omschreven in artikel 4. Dit kan door een kopie van de productinformatie en informatie over toegepaste diktes (door middel van relevante foto’s aantoonbaar maken).</text:p>
                  </text:list-item>
                  <text:list-item text:style-override="id1-3-2-2-3-6-3-3">
                    <text:number>c.</text:number>
                    <text:p text:style-name="al">Een factuur of overeenkomst voor de aanschaf van de isolatiematerialen;</text:p>
                  </text:list-item>
                  <text:list-item text:style-override="id1-3-2-2-3-6-3-4">
                    <text:number>d.</text:number>
                    <text:p text:style-name="al">Bewijs in de vorm van foto’s dat de materialen daadwerkelijk in de woning zijn toegepast.</text:p>
                  </text:list-item>
                </text:list>
              </text:list-item>
              <text:list-item text:style-override="id1-3-2-2-3-7">
                <text:number>6.</text:number>
                <text:p text:style-name="al">De subsidieaanvraag moet binnen 12 maanden na aankoopdatum van de materialen voor de energiebesparende maatregelen worden ingediend. </text:p>
              </text:list-item>
              <text:list-item text:style-override="id1-3-2-2-3-8">
                <text:number>7.</text:number>
                <text:p text:style-name="al">Aanvragen worden behandeld op volgorde van binnenkomst. Wanneer de aanvrager op grond van artikel 4:5 van de Awb de gelegenheid heeft gehad de aanvraag aan te vullen, geldt als datum van ontvangst van de aanvraag de datum waarop de aanvraag volledig is. </text:p>
              </text:list-item>
            </text:list>
          </text:section>
          <text:section text:name="artikel_id1-3-2-2-4" text:style-name="artikel">
            <text:p text:style-name="artikel_kop_titel"><text:span text:style-name="artikel_kop_label">Artikel</text:span> <text:span text:style-name="artikel_kop_nr">4.</text:span> Activiteiten </text:p>
            <text:p text:style-name="al">Tot de activiteiten worden gerekend: </text:p>
            <text:list text:style-name="id1-3-2-2-4-3">
              <text:list-item text:style-override="id1-3-2-2-4-3-1">
                <text:number>a.</text:number>
                <text:p text:style-name="al">Dakisolatie of zolder- of vlieringvloerisolatie aanbrengen met een minimale isolatiewaarde (Rd) van 3.5 m2 K/w voor minimaal 20 m2;</text:p>
              </text:list-item>
              <text:list-item text:style-override="id1-3-2-2-4-3-2">
                <text:number>b.</text:number>
                <text:p text:style-name="al">Gevelisolatie aanbrengen met een minimale isolatiewaarde (Rd) van 3.5 m2 K/w voor minimaal 10 m2, hieronder vallen: </text:p>
                <text:list text:style-name="id1-3-2-2-4-3-2-3">
                  <text:list-item text:style-override="id1-3-2-2-4-3-2-3-1">
                    <text:number>1.</text:number>
                    <text:p text:style-name="al">Het plaatsen van een geïsoleerde voorzetwand aan de binnenkant van de buitenmuur; </text:p>
                  </text:list-item>
                  <text:list-item text:style-override="id1-3-2-2-4-3-2-3-2">
                    <text:number>2.</text:number>
                    <text:p text:style-name="al">Het isoleren van de buitengevel (mits er een vergunning of toestemming van de gemeente is). </text:p>
                  </text:list-item>
                </text:list>
              </text:list-item>
              <text:list-item text:style-override="id1-3-2-2-4-3-3">
                <text:number>c.</text:number>
                <text:p text:style-name="al">Vloer- of bodemisolatie aanbrengen met een minimale isolatiewaarde (Rd) van 3.5 m2 K/w voor minimaal 20 m2.</text:p>
              </text:list-item>
            </text:list>
          </text:section>
          <text:section text:name="artikel_id1-3-2-2-5" text:style-name="artikel">
            <text:p text:style-name="artikel_kop_titel"><text:span text:style-name="artikel_kop_label">Artikel</text:span> <text:span text:style-name="artikel_kop_nr">5.</text:span> Subsidiehoogte </text:p>
            <text:p text:style-name="al">De hoogte van de subsidie bedraagt 30% van het totale aankoopbedrag met een maximum van € 2.000,-, inclusief BTW, per woning voor de uitgevoerde activiteiten zoals beschreven in Artikel 4. </text:p>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Het plafond voor deze subsidie bedraagt in totaal € 70.690,- (zeventigduizend zeshonderdnegentig euro) voor de gehele looptijd van 3 jaar. </text:p>
              </text:list-item>
              <text:list-item text:style-override="id1-3-2-2-6-3">
                <text:number>2.</text:number>
                <text:p text:style-name="al">Het college kan het plafond als genoemd in het vorige lid gedurende de looptijd van de subsidieverordening bijstellen. </text:p>
              </text:list-item>
              <text:list-item text:style-override="id1-3-2-2-6-4">
                <text:number>3.</text:number>
                <text:p text:style-name="al">Dreigt het subsidieplafond op enige dag te worden overschreden, dan vindt rangschikking van de op die dag binnengekomen volledige subsidieaanvragen plaats door middel van loting. </text:p>
              </text:list-item>
            </text:list>
          </text:section>
          <text:section text:name="artikel_id1-3-2-2-7" text:style-name="artikel">
            <text:p text:style-name="artikel_kop_titel"><text:span text:style-name="artikel_kop_label">Artikel</text:span> <text:span text:style-name="artikel_kop_nr">7.</text:span> Procedure </text:p>
            <text:list text:style-name="id1-3-2-2-7-2">
              <text:list-item text:style-override="id1-3-2-2-7-2">
                <text:number>1.</text:number>
                <text:p text:style-name="al">De subsidie is aan te vragen van de eerste dag na de datum van publicatie in het Gemeenteblad, waarin deze verordening wordt geplaatst tot en met uiterlijk 31 december 2027. Indien het subsidieplafond voor de einddatum is bereikt, sluit de mogelijkheid tot het doen van een aanvraag eerder.</text:p>
              </text:list-item>
              <text:list-item text:style-override="id1-3-2-2-7-3">
                <text:number>2.</text:number>
                <text:p text:style-name="al">Het college beslist op aanvragen op volgorde van binnenkomst met inachtneming van artikel 6 lid 3.</text:p>
              </text:list-item>
              <text:list-item text:style-override="id1-3-2-2-7-4">
                <text:number>3.</text:number>
                <text:p text:style-name="al">Het college beslist uiterlijk zes weken na de aanvraag en stelt de aanvrager van het besluit op de hoogte. </text:p>
              </text:list-item>
              <text:list-item text:style-override="id1-3-2-2-7-5">
                <text:number>4.</text:number>
                <text:p text:style-name="al">Indien de aanvrager voldoet aan de voorwaarden onder artikel 3 wordt de subsidie toegekend, vastgesteld en uitbetaa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 subsidie wordt geweigerd als:</text:p>
            <text:list text:style-name="id1-3-2-2-8-3">
              <text:list-item text:style-override="id1-3-2-2-8-3-1">
                <text:number>a.</text:number>
                <text:p text:style-name="al">Op grond van deze verordening het maximale subsidiebedrag voor de woning reeds is bereikt. </text:p>
              </text:list-item>
              <text:list-item text:style-override="id1-3-2-2-8-3-2">
                <text:number>b.</text:number>
                <text:p text:style-name="al">Niet wordt voldaan aan de in deze verordening gestelde eisen.</text:p>
              </text:list-item>
              <text:list-item text:style-override="id1-3-2-2-8-3-3">
                <text:number>c.</text:number>
                <text:p text:style-name="al">Maatregelen worden uitgevoerd die gericht zijn op het voldoen aan wettelijke verplichtingen of gangbare minimum kwaliteitseisen, zoals vastgelegd in het Bouwbesluit. Deze verordening is niet bedoeld voor achterstallig onderhoud.</text:p>
              </text:list-item>
              <text:list-item text:style-override="id1-3-2-2-8-3-4">
                <text:number>d.</text:number>
                <text:p text:style-name="al">De werkzaamheden waarvoor subsidie is verleend niet of niet volledig zijn uitgevoerd.</text:p>
              </text:list-item>
              <text:list-item text:style-override="id1-3-2-2-8-3-5">
                <text:number>e.</text:number>
                <text:p text:style-name="al">Indien de aanvraag niet is gedaan door een eigenaar/bewoner.</text:p>
              </text:list-item>
              <text:list-item text:style-override="id1-3-2-2-8-3-6">
                <text:number>f.</text:number>
                <text:p text:style-name="al">Het subsidieplafond zoals aangegeven in artikel 6 is bereikt.</text:p>
              </text:list-item>
            </text:list>
          </text:section>
          <text:section text:name="artikel_id1-3-2-2-9" text:style-name="artikel">
            <text:p text:style-name="artikel_kop_titel"><text:span text:style-name="artikel_kop_label">Artikel</text:span> <text:span text:style-name="artikel_kop_nr">8.</text:span> Inwerkingtreding en looptijd </text:p>
            <text:list text:style-name="id1-3-2-2-9-2">
              <text:list-item text:style-override="id1-3-2-2-9-2">
                <text:number>1.</text:number>
                <text:p text:style-name="al">Deze verordening treedt in werking met ingang van de eerste dag na de datum van publicatie in het Gemeenteblad waarin deze verordening wordt geplaatst.</text:p>
              </text:list-item>
              <text:list-item text:style-override="id1-3-2-2-9-3">
                <text:number>2.</text:number>
                <text:p text:style-name="al">Deze regeling vervalt op 31 december 2027, met dien verstande dat de regeling van toepassing blijft op subsidies die voor die datum zijn aangevraagd. </text:p>
              </text:list-item>
            </text:list>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Subsidieverordening Isoleren, Doe-het-zelf gemeente Berg en Dal 2025</text:p>
          </text:section>
        </text:section>
        <text:section text:name="regeling-sluiting_id1-3-2-3" text:style-name="regeling-sluiting">
          <text:section text:name="ondertekening_id1-3-2-3-1">
            <text:p><text:span text:style-name="functie">Aldus besloten en vastgesteld in de raadsvergadering van 22 mei 2025. </text:span></text:p>
          </text:section>
        </text:section>
        <text:section text:name="nota-toelichting_id1-3-2-4" text:style-name="nota-toelichting">
          <text:p text:style-name="artikel_kop_titel"><text:span text:style-name="label"/> </text:p>
          <text:p text:style-name="al">*Toelichting artikel 4</text:p>
          <text:p text:style-name="al">Voor de aanschaf van isolatiematerialen is het mogelijk om subsidie te krijgen. De isolatiewaarde (Rd-waarde) van de materialen moet minimaal 3,5 zijn om de subsidie toegekend te krijgen. Denk bijvoorbeeld aan glaswol, steenwol, PIR platen, resol, aerogel, EPS, XPS, isolatiefolie. Of bio-based materialen zoals: bio EPS, vlaswol, houtvezel, hennep, cellulose.</text:p>
          <text:p text:style-name="al"/>
          <text:p text:style-name="al">Aanvullende materialen mogen alleen samen met isolatiemateriaal worden aangeschaft met de Doe-het-zelf subsidie zover deze nodig zijn voor het betreffende bouwdeel vakkundig te isoleren. Denk bijvoorbeeld aan vochtregulerende/dampdichte folies, luchtdichte tape en pluggen en schroeven (die normaliter gebruikt worden voor de uitvoering van isolatiewerkzaamheden) om het isolatiemateriaal vast te zetten.</text:p>
          <text:p text:style-name="al"/>
          <text:p text:style-name="al">Voor de aanschaf van gereedschap en afwerkingsmateriaal is het niet mogelijk om subsidie te krijgen. Denk bijvoorbeeld aan hamers, schroevendraaiers, scharen, stucwerk, gipsplaten, verf, plinten, schrootjes, vloerbedekking, veiligheidsbril, et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3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lgemene wet bestuursrecht]|[1.0:c:BWBR0005537&amp;g=2025-04-04</meta:user-defined>
    <meta:user-defined meta:name="DC.source">Gemeentewet]|[1.0:c:BWBR0005416&amp;g=2025-02-12</meta:user-defined>
    <meta:user-defined meta:name="OVERHEIDop.referentienummer">Z-25-112091</meta:user-defined>
    <meta:user-defined meta:name="DCTERMS.alternative">Subsidieverordening Isoleren, Doe-het-zelf gemeente Berg en Dal 2025</meta:user-defined>
    <dc:language>nl</dc:language>
    <meta:user-defined meta:name="OVERHEIDop.locatietype/OVERHEIDop.gebiedsmarkering">Gemeente</meta:user-defined>
    <meta:user-defined meta:name="DC.title">Subsidieverordening Isoleren, Doe-het-zelf gemeente Berg en Dal 2025</meta:user-defined>
    <meta:user-defined meta:name="DCTERMS.W3CDTF/DCTERMS.available">2025-06-27</meta:user-defined>
    <meta:user-defined meta:name="DCTERMS.W3CDTF/OVERHEIDop.jaargang">2025</meta:user-defined>
    <meta:user-defined meta:name="OVERHEIDop.publicationIssue">281386</meta:user-defined>
    <meta:user-defined meta:name="OVERHEIDop.betreftRegeling">CVDR741281_1</meta:user-defined>
    <meta:user-defined meta:name="xs:date/OVERHEIDop.startdatum">2025-06-28</meta:user-defined>
    <meta:user-defined meta:name="xs:date/OVERHEIDop.einddatum">2027-12-31</meta:user-defined>
    <meta:user-defined meta:name="OVERHEIDop.GmbID/DC.identifier">gmb-2025-281386</meta:user-defined>
    <meta:user-defined meta:name="OVERHEIDop.versieInformatie"/>
  </office:meta>
</office:document-meta>
</file>