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We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4/200100/D-625779</text:span>
          </text:p>
            <text:p text:style-name="common-al">
            <text:span text:style-name="nadrukvet">Datum 17-6-2025</text:span>
          </text:p>
            <text:p text:style-name="common-al">
            <text:span text:style-name="nadrukvet">Bekendmaking voorkeursrechtbeschikking Gemeente Westerwolde</text:span>
          </text:p>
            <text:p text:style-name="common-al">Artikel 9.1 lid 2 Omgevingswet</text:p>
            <text:p text:style-name="common-al">Het college van burgemeester en wethouders van de gemeente Westerwolde maakt op grond van artikel16.32b Omgevingswet bekend dat het op 17 juni 2025 een voorlopige voorkeursrechtbeschikking heeft genomen op grond van het bepaalde in artikel 9.1 lid 2 Omgevingswet, waardoor op diverse onroerende zaken een voorkeursrecht is gevestigd, en een voorstel voor het nemen van een opvolgende voorkeursrechtbeschikking door de raad.</text:p>
            <text:p text:style-name="common-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en bedrijven met de daarbij behorende voorzieningen.</text:p>
            <text:p text:style-name="common-al">
            <text:span text:style-name="nadrukvet">Ligging en toegedachte functie</text:span>
          </text:p>
            <text:p text:style-name="common-al">De voorkeursrechtbeschikking heeft betrekking op een aantal onroerende zaken aan de zuidwestkant van Ter Apel. De bij de beschikking betrokken onroerende zaken zullen in de toekomst getransformeerd worden naar een gebied voor de aanleg van de Nedersaksenlijn met station, een woonfunctie en een bedrijfsfunctie met de daarbij behorende voorzieningen en/of een andere niet agrarische functie.</text:p>
            <text:p text:style-name="common-al">De voorkeursrechtbeschikking vervalt van rechtswege als niet binnen 3 maanden na het ingaan van de voorkeursrechtbeschikking van het college een opvolgende voorkeursrechtbeschikking is genomen door de gemeenteraad.</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Westerwolde moeten aanbieden. De eigenaren en de rechthebbenden op beperkte recht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
            <text:span text:style-name="nadrukondlijn">Digitaal</text:span>
          </text:p>
            <text:p text:style-name="common-al">U kunt de voorkeursrechtbeschikking van het college d.d. 17 juni 2025 en de bijbehorende bijlagen, bevattende de kadastrale kaart en een lijst met daarop de kadastrale aanduiding van de in de voorkeursrechtbeschikking opgenomen onroerende zaken digitaal bekijken via het digitale publicatieblad op <text:a xlink:href="https://www.officielebekendmakingen.nl/" xlink:type="simple"><text:span text:style-name="nadrukondlijn">officielebekendmakingen.nl</text:span></text:a>. </text:p>
            <text:p text:style-name="common-al">
            <text:span text:style-name="nadrukondlijn">Fysiek</text:span>
          </text:p>
            <text:p text:style-name="common-al">U kunt de voorkeursrechtbeschikking van het college d.d. 17 juni 2025 en de bijbehorende bijlagen, bevattende de kadastrale kaart en een lijst met daarop de kadastrale aanduiding van de in de voorkeursrechtbeschikking opgenomen onroerende zaken ook inzien op het Gemeentehuis Dorpsstraat 1, 9551 AB Sellingen (openingstijden: maandag, dinsdag en donderdag 9.00 - 16.00 uur, woensdag 9.00- 19.00 uur en vrijdag 9.00 – 12.00 uur). De beschikking met bijbehorende bijlagen liggen op het gemeentehuis ter inzage met ingang van 25 juni 2025 gedurende zes weken.</text:p>
            <text:p text:style-name="common-al">
            <text:span text:style-name="nadrukvet">Bezwaar en beroep</text:span>
          </text:p>
            <text:p text:style-name="common-al">Tegen de voorkeursrechtbeschikking van het college kunnen belanghebbenden ingevolge de Algemene wet bestuursrecht gedurende een termijn van zes weken na bekendmaking een bezwaarschrift indienen bij het college van burgemeester en wethouders van Westerwolde, per adres: Afdeling Ruimte- Vastgoed en Grondzaken, Postbus 14, 9550 AA Sellingen.</text:p>
            <text:p text:style-name="common-al">In uw bezwaarschrift legt u uit waarom u het niet eens bent met het besluit. U vermeldt uw naam, adresgegevens en uw telefoonnummer.</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last-al">Het adres is: Rechtbank Noord-Nederland, Afdeling Bestuursrecht (Postbus 781, 9700 AT, Groningen).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13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200100/D-6257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Westerwolde</meta:user-defined>
    <meta:user-defined meta:name="OVERHEIDop.datumEindeReactietermijn">2025-08-06</meta:user-defined>
    <meta:user-defined meta:name="OVERHEIDop.TilID/OVERHEIDop.terinzageleggingOP">til-2025-21457</meta:user-defined>
    <meta:user-defined meta:name="DCTERMS.W3CDTF/DCTERMS.available">2025-06-25</meta:user-defined>
    <meta:user-defined meta:name="DCTERMS.W3CDTF/OVERHEIDop.jaargang">2025</meta:user-defined>
    <meta:user-defined meta:name="OVERHEIDop.publicationIssue">281384</meta:user-defined>
    <meta:user-defined meta:name="OVERHEIDop.GmbID/DC.identifier">gmb-2025-281384</meta:user-defined>
    <meta:user-defined meta:name="OVERHEIDop.versieInformatie"/>
  </office:meta>
</office:document-meta>
</file>