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schulperweg 3, 3956KM Leersum, nieuwbouw woonhuis (RX2025-00001207, 25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andschulperweg 3, 3956KM Leersum, nieuwbouw woonhuis (RX2025-00001207, 25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138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8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8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207</meta:user-defined>
    <meta:user-defined meta:name="DCTERMS.abstract">Zandschulperweg 3, 3956KM Leersum, nieuwbouw woonhuis (RX2025-00001207, 25 juni 2025)</meta:user-defined>
    <dc:language>nl</dc:language>
    <meta:user-defined meta:name="OVERHEIDop.locatietype/OVERHEIDop.gebiedsmarkering">Vlak</meta:user-defined>
    <meta:user-defined meta:name="DC.title">Gemeente Utrechtse Heuvelrug, verleende omgevingsvergunning - Zandschulperweg 3, 3956KM Leersum, nieuwbouw woonhuis (RX2025-00001207, 25 juni 2025)</meta:user-defined>
    <meta:user-defined meta:name="DCTERMS.W3CDTF/DCTERMS.available">2025-06-27</meta:user-defined>
    <meta:user-defined meta:name="DCTERMS.W3CDTF/OVERHEIDop.jaargang">2025</meta:user-defined>
    <meta:user-defined meta:name="OVERHEIDop.publicationIssue">281383</meta:user-defined>
    <meta:user-defined meta:name="OVERHEIDop.GmbID/DC.identifier">gmb-2025-281383</meta:user-defined>
    <meta:user-defined meta:name="OVERHEIDop.versieInformatie"/>
  </office:meta>
</office:document-meta>
</file>