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meerdere bomen, aan de spoorlijn ter hoogte van de Bolenbergweg - Stationstraat (sectie F 1960) te Belf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aan de spoorlijn ter hoogte van de Bolenbergweg - Stationstraat (sectie F 1960) te Belfeld </text:span>
          </text:p>
            <text:p text:style-name="common-al">Voor het kappen van meerdere bomen</text:p>
            <text:p text:style-name="common-al">Ontvangen op 24 juni 2025</text:p>
            <text:p text:style-name="common-al">Kenmerk Z2025-02436</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37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7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37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2436</meta:user-defined>
    <meta:user-defined meta:name="DCTERMS.abstract">Betreft: Aanvraag op locatie aan de spoorlijn ter hoogte van de Bolenbergweg - Stationstraat (sectie F 1960) te Belfeld </meta:user-defined>
    <dc:language>nl</dc:language>
    <meta:user-defined meta:name="OVERHEIDop.locatietype/OVERHEIDop.gebiedsmarkering">Vlak</meta:user-defined>
    <meta:user-defined meta:name="DC.title">Aanvraag vergunning voor het kappen van meerdere bomen, aan de spoorlijn ter hoogte van de Bolenbergweg - Stationstraat (sectie F 1960) te Belfeld</meta:user-defined>
    <meta:user-defined meta:name="DCTERMS.W3CDTF/DCTERMS.available">2025-06-27</meta:user-defined>
    <meta:user-defined meta:name="DCTERMS.W3CDTF/OVERHEIDop.jaargang">2025</meta:user-defined>
    <meta:user-defined meta:name="OVERHEIDop.publicationIssue">281379</meta:user-defined>
    <meta:user-defined meta:name="OVERHEIDop.GmbID/DC.identifier">gmb-2025-281379</meta:user-defined>
    <meta:user-defined meta:name="OVERHEIDop.versieInformatie"/>
  </office:meta>
</office:document-meta>
</file>