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iddellandtstraat 6-1 105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op de 1e met de woning op de 2e verdieping</text:p>
            <text:p text:style-name="common-al">Zaakadres: Van Middellandtstraat 6-1 1057AP Amsterdam</text:p>
            <text:p text:style-name="common-al">Datum ontvangst: 02-06-2025</text:p>
            <text:p text:style-name="common-al">Zaaknummer: Z2025-024090</text:p>
            <text:p text:style-name="common-al">DSO-nummer: 2025060200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3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90</meta:user-defined>
    <meta:user-defined meta:name="DCTERMS.abstract">samenvoegen van de woning op de 1e met de woning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Middellandtstraat 6-1 1057AP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78</meta:user-defined>
    <meta:user-defined meta:name="OVERHEIDop.GmbID/DC.identifier">gmb-2025-281378</meta:user-defined>
    <meta:user-defined meta:name="OVERHEIDop.versieInformatie"/>
  </office:meta>
</office:document-meta>
</file>