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Helder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/>
            <text:p text:style-name="common-al">De Burgemeester van Den Helder maakt bekend, dat hij op 25 juni 2025 de volgende evenementenvergunning heeft verleend:</text:p>
            <text:p text:style-name="common-al">Helderse Zomerfeesten, Willemsoord Den Helder</text:p>
            <text:p text:style-name="common-al"/>
            <text:p text:style-name="common-al">Datum evenement: </text:p>
            <text:p text:style-name="common-al">vrijdag 18 juli 2025    van 15.00-23.00 uur</text:p>
            <text:p text:style-name="common-al">zaterdag 19 juli 2025  van 12.00-23.00 uur</text:p>
            <text:p text:style-name="common-al">zondag 20 juli 2025 van 12.00-19.00 uur</text:p>
            <text:p text:style-name="common-al"/>
            <text:p text:style-name="common-al">Zaaknummer: 3094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3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De Helderse Zomerfees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77</meta:user-defined>
    <meta:user-defined meta:name="OVERHEIDop.GmbID/DC.identifier">gmb-2025-281377</meta:user-defined>
    <meta:user-defined meta:name="OVERHEIDop.versieInformatie"/>
  </office:meta>
</office:document-meta>
</file>