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een woonhuis en realiseren van een vervangende nieuwbouw woning op de locatie Dokter Catzlaan 23, 1261CE te Blaricum (zaaknummer OMG 2024-021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0 januari 2025 een omgevingsvergunning verleend. De gemeente geeft hiermee toestemming voor het slopen van een woonhuis en realiseren van een vervangende nieuwbouw woning op de locatie Dokter Catzlaan 23, 1261CE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13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lopen van een woonhuis en realiseren van een vervangende nieuwbouw woning op de locatie Dokter Catzlaan 23, 1261CE te Blaricum (zaaknummer OMG 2024-0212)</meta:user-defined>
    <meta:user-defined meta:name="DCTERMS.W3CDTF/DCTERMS.available">2025-01-23</meta:user-defined>
    <meta:user-defined meta:name="DCTERMS.W3CDTF/OVERHEIDop.jaargang">2025</meta:user-defined>
    <meta:user-defined meta:name="OVERHEIDop.publicationIssue">28137</meta:user-defined>
    <meta:user-defined meta:name="OVERHEIDop.GmbID/DC.identifier">gmb-2025-28137</meta:user-defined>
    <meta:user-defined meta:name="OVERHEIDop.versieInformatie"/>
  </office:meta>
</office:document-meta>
</file>