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bberichseweg 23 (Juvenaat) te Zevenaar Het transformeren van het pand naar een gebouw met zorg, bijeenkomst e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25 een besluit genomen op de aanvraag met zaaknummer Z2024-00000536 voor een omgevingsvergunning op locatie Babberichseweg 23 (Juvenaat)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activiteit die betrekking heeft op een gemeentelijk archeologisch monument</text:p>
              </text:list-item>
              <text:list-item text:style-override="id1-3-2-1-1-2-4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136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6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36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536</meta:user-defined>
    <dc:language>nl</dc:language>
    <meta:user-defined meta:name="OVERHEIDop.locatietype/OVERHEIDop.gebiedsmarkering">Vlak</meta:user-defined>
    <meta:user-defined meta:name="DC.title">Kennisgeving besluit op aanvraag omgevingsvergunning Babberichseweg 23 (Juvenaat) te Zevenaar Het transformeren van het pand naar een gebouw met zorg, bijeenkomst en won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365</meta:user-defined>
    <meta:user-defined meta:name="OVERHEIDop.GmbID/DC.identifier">gmb-2025-281365</meta:user-defined>
    <meta:user-defined meta:name="OVERHEIDop.versieInformatie"/>
  </office:meta>
</office:document-meta>
</file>