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ligeweg 13, 1561 DD Krommenie - het bouwen van 12 startersappartementen, 3 bedrijfsruimtes en 1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961 - het bouwen van 12 startersappartementen, 3 bedrijfsruimtes en 1 winkelop de locatie Heiligeweg 13, 1561 DD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61</meta:user-defined>
    <dc:language>nl</dc:language>
    <meta:user-defined meta:name="OVERHEIDop.locatietype/OVERHEIDop.gebiedsmarkering">Punt</meta:user-defined>
    <meta:user-defined meta:name="DC.title">Verlenging beslistermijn omgevingsvergunning - Heiligeweg 13, 1561 DD Krommenie - het bouwen van 12 startersappartementen, 3 bedrijfsruimtes en 1 wink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36</meta:user-defined>
    <meta:user-defined meta:name="OVERHEIDop.GmbID/DC.identifier">gmb-2025-28136</meta:user-defined>
    <meta:user-defined meta:name="OVERHEIDop.versieInformatie"/>
  </office:meta>
</office:document-meta>
</file>