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cb64d8-ccb4-46ac-a64e-93927cb9d441.png" manifest:media-type="image/x-eps"/>
  <manifest:file-entry manifest:full-path="Pictures/Afbeelding2i662dcb11-0939-4f88-85e7-d66438931d3a.png" manifest:media-type="image/x-eps"/>
  <manifest:file-entry manifest:full-path="Pictures/Bord_E08ci624a980c-0d0e-4d5f-82bc-2fb9aec4bc20.png" manifest:media-type="image/x-eps"/>
  <manifest:file-entry manifest:full-path="Pictures/SjoerdWezenbergidf726547-c46f-4899-ba97-0a31e02500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Administratieve aanpassing: In de buurt van Prokofjevstraat 2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531147 </text:p>
            <text:p text:style-name="al">Datum: 27-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Eerder is al een verkeersbesluit genomen om in de buurt van <text:span text:style-name="nadrukvet">Prokofjevstraat</text:span><text:span text:style-name="nadrukvet"> 28, 1323 SE Almere </text:span>vier parkeerplaatsen te veranderen in vier parkeerplaatsen bedoeld voor het opladen van elektrische auto’s. Dit verkeersbesluit met nummer <text:span text:style-name="nadrukvet">16041051</text:span> is op <text:span text:style-name="nadrukvet">04-05-2023</text:span> gepubliceerd in het Gemeenteblad. Dit verkeersbesluit staat vast. Op 08-07-2024 is de laadpaal geplaatst. </text:p>
            <text:p text:style-name="common-al">De laadpaal blijkt nu op de verkeerde plaats neergezet. Het verkeersbord is bij de laadpaal geplaatst en staat daarom ook op de verkeerde plaats. Het is niet makkelijk om de laadpaal te verplaatsen. Gemeente Almere past nu het verkeersbesluit aan waarin twee parkeervakken veranderen in parkeervakken bedoeld voor het laden van elektrische auto’s. </text:p>
            <text:p text:style-name="common-al"/>
            <text:p text:style-name="common-al">
            <text:span text:style-name="nadrukvet">Het verkeersbesluit</text:span>
          </text:p>
            <text:p text:style-name="common-al">Burgemeester en wethouders besluiten om in de buurt van <text:span text:style-name="nadrukvet">Prokofjevstraat</text:span><text:span text:style-name="nadrukvet"> 28</text:span><text:span text:style-name="nadrukvet"/>bij de laadpaal<text:span text:style-name="nadrukvet"/>die daar la staat twee parkeerplaatsen te veranderen in twee parkeerplaatsen bedoeld om elektrische auto's op te laden. Hieronder kunt u zien welke parkeerplaatsen straks bedoeld zijn voor het opladen van elektrische auto’s. Het gaat om de parkeerplaatsen met de groene kruizen. Het verkeersbesluit dat in 2023 is genomen was bedoeld voor de parkeerplaatsen met de rode kruizen. </text:p>
            <text:p text:style-name="common-al">
            <draw:frame><draw:text-box><text:section text:name="plaatje_id1-3-2-2-1-13-1" text:style-name="plaatje">
              <text:p text:style-name="illustratie_id1-3-2-2-1-13-1-1"><draw:frame draw:style-name="illustratie_id1-3-2-2-1-13-1-1" text:anchor-type="paragraph" svg:width="129.60000000000002mm" svg:height="73.3mm"><draw:image xlink:href="Pictures/Afbeelding1if2cb64d8-ccb4-46ac-a64e-93927cb9d441.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29.4mm" svg:height="81.89999999999999mm"><draw:image xlink:href="Pictures/Afbeelding2i662dcb11-0939-4f88-85e7-d66438931d3a.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 </text:p>
            <text:p text:style-name="common-al">Bij de laadpaal in de buurt van <text:span text:style-name="nadrukvet">Prokofjevstraat</text:span><text:span text:style-name="nadrukvet"> 28</text:span><text:span text:style-name="nadrukvet"/>staat dit verkeersbord al.</text:p>
            <text:p text:style-name="common-al"/>
            <text:p text:style-name="common-al">
            <draw:frame><draw:text-box><text:section text:name="plaatje_id1-3-2-2-1-18-1" text:style-name="plaatje">
              <text:p text:style-name="illustratie_id1-3-2-2-1-18-1-1"><draw:frame draw:style-name="illustratie_id1-3-2-2-1-18-1-1" text:anchor-type="paragraph" svg:width="22.5mm" svg:height="45mm"><draw:image xlink:href="Pictures/Bord_E08ci624a980c-0d0e-4d5f-82bc-2fb9aec4bc20.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4-1" text:style-name="plaatje">
              <text:p text:style-name="illustratie_id1-3-2-2-1-34-1-1"><draw:frame draw:style-name="illustratie_id1-3-2-2-1-34-1-1" text:anchor-type="paragraph" svg:width="51.900000000000006mm" svg:height="19mm"><draw:image xlink:href="Pictures/SjoerdWezenbergidf726547-c46f-4899-ba97-0a31e025000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4">
              <text:list-item text:style-override="id1-3-2-2-1-44-1">
                <text:number>•</text:number>
                <text:p text:style-name="al">De parkeerdruk in mijn straat is hoog.</text:p>
              </text:list-item>
              <text:list-item text:style-override="id1-3-2-2-1-44-2">
                <text:number>•</text:number>
                <text:p text:style-name="al">Er staan al laadpalen in de omgeving</text:p>
              </text:list-item>
              <text:list-item text:style-override="id1-3-2-2-1-44-3">
                <text:number>•</text:number>
                <text:p text:style-name="al">Ik parkeer altijd op de vakken die gereserveerd worden</text:p>
              </text:list-item>
              <text:list-item text:style-override="id1-3-2-2-1-44-4">
                <text:number>•</text:number>
                <text:p text:style-name="al">Er zijn nog geen elektrische auto’s in de straat</text:p>
              </text:list-item>
              <text:list-item text:style-override="id1-3-2-2-1-44-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56">
              <text:list-item text:style-override="id1-3-2-2-1-56-1">
                <text:number>•</text:number>
                <text:p text:style-name="al">Digitaal: e-formulier ‘Verzoek aan rechtbank om voorlopige voorziening bij bezwaarprocedure’ op <text:a xlink:href="https://www.rechtspraak.nl/" xlink:type="simple">rechtspraak.nl</text:a>.</text:p>
              </text:list-item>
              <text:list-item text:style-override="id1-3-2-2-1-56-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35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dministratieve aanpassing: Veranderen twee parkeerplaatsen in twee parkeerplaatsen bedoeld voor het opladen van elektrische auto’s - Prokofjev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31147 </meta:user-defined>
    <meta:user-defined meta:name="DCTERMS.abstract">Administratieve aanpassing: In de buurt van Prokofjevstraat 2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Administratieve aanpassing: In de buurt van Prokofjevstraat 28 veranderen twee parkeerplaatsen in twee parkeerplaatsen bedoeld voor het opladen van elektrische auto’s</meta:user-defined>
    <meta:user-defined meta:name="DCTERMS.W3CDTF/DCTERMS.available">2025-06-27</meta:user-defined>
    <meta:user-defined meta:name="DCTERMS.W3CDTF/OVERHEIDop.jaargang">2025</meta:user-defined>
    <meta:user-defined meta:name="OVERHEIDop.publicationIssue">281359</meta:user-defined>
    <meta:user-defined meta:name="OVERHEIDop.GmbID/DC.identifier">gmb-2025-281359</meta:user-defined>
    <meta:user-defined meta:name="OVERHEIDop.versieInformatie"/>
  </office:meta>
</office:document-meta>
</file>