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Adres:<text:span text:style-name="nadrukvet"/>Vloedlijn 58, 3191 HS te Hoogvliet Rotterdam</text:p>
            <text:p text:style-name="al">Perceel:<text:span text:style-name="nadrukvet"/>kadastraal bekend als gemeente Hoogvliet, sectie D, nummer 830</text:p>
            <text:p text:style-name="al">Perceelgrootte: 119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13 september 2086. De erfpachter heeft het tijdelijk recht van erfpacht op het hiervoor genoemde perceel verkregen bij akte van levering d.d. 17 november 1987, Hypotheken 4 (te Rotterdam), deel 9776 nummer 21.</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17 juli 2025 kenbaar te maken door middel van een gemotiveerd bericht aan <text:a xlink:href="mailto:publicatieserfpachtSO@rotterdam.nl" xlink:type="simple">publicatieserfpachtSO@rotterdam.nl</text:a>, onder vermelding van “Reactie op voornemen tot verkoop (bloot)eigendom Vloedlijn 58, 3191 HS te Hoogvliet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35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5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5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5-06-27</meta:user-defined>
    <meta:user-defined meta:name="DCTERMS.W3CDTF/OVERHEIDop.jaargang">2025</meta:user-defined>
    <meta:user-defined meta:name="OVERHEIDop.publicationIssue">281356</meta:user-defined>
    <meta:user-defined meta:name="OVERHEIDop.GmbID/DC.identifier">gmb-2025-281356</meta:user-defined>
    <meta:user-defined meta:name="OVERHEIDop.versieInformatie"/>
  </office:meta>
</office:document-meta>
</file>