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. F. Kennedylaan 7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bestaande woning en het plaatsen van een dakopbouw, J. F. Kennedylaan 7, 5081 G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. F. Kennedylaan 7, 5081 G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 en het plaatsen van een dakop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4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35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448</meta:user-defined>
    <dc:language>nl</dc:language>
    <meta:user-defined meta:name="OVERHEIDop.locatietype/OVERHEIDop.gebiedsmarkering">Punt</meta:user-defined>
    <meta:user-defined meta:name="DC.title">Verlenen omgevingsvergunning reguliere procedure J. F. Kennedylaan 7, 5081 GK Hilvarenbe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55</meta:user-defined>
    <meta:user-defined meta:name="OVERHEIDop.GmbID/DC.identifier">gmb-2025-281355</meta:user-defined>
    <meta:user-defined meta:name="OVERHEIDop.versieInformatie"/>
  </office:meta>
</office:document-meta>
</file>