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de 1e verdieping aan de achterzijde op locatie Hoflaan 36, 1241XM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5 een aanvraag omgevingsvergunning verleend voor het uitbreiden van de 1e verdieping aan de achterzijde op locatie Hoflaan 36, 1241XM Kortenhoef met zaaknummer Z2025-00000666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3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6</meta:user-defined>
    <meta:user-defined meta:name="DCTERMS.abstract">Betreft: Beschikking op aanvraag op locatie Hoflaan 36, 1241XM Kortenhoef. Startdatum:30 mei 2025 datum besluit: 25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uitbreiden van de 1e verdieping aan de achterzijde op locatie Hoflaan 36, 1241XM Kortenhoef</meta:user-defined>
    <meta:user-defined meta:name="OVERHEIDop.datumEindeReactietermijn">2025-08-06</meta:user-defined>
    <meta:user-defined meta:name="OVERHEIDop.terinzageleggingBG">https://jeleefomgeving.nl/inzien/810115013/ef4f3f5c-dff8-4b2e-bf69-2f890f227bbc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51</meta:user-defined>
    <meta:user-defined meta:name="OVERHEIDop.GmbID/DC.identifier">gmb-2025-281351</meta:user-defined>
    <meta:user-defined meta:name="OVERHEIDop.versieInformatie"/>
  </office:meta>
</office:document-meta>
</file>