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rie Pistolengang 2-101 t/m 2-413, Nieuwstraat 77T-2 en Nieuwstraat 77T-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Drie Pistolengang 2-101 t/m 2-119 8011 XH (19x woonfunctie, 1<text:span text:style-name="sup">e</text:span> verd.)</text:span>
          </text:p>
            <text:p text:style-name="common-al">
            <text:span text:style-name="nadrukvet">Drie Pistolengang 2-201 t/m 2-218 8011 XH (18x woonfunctie, 2<text:span text:style-name="sup">e</text:span> verd.)</text:span>
          </text:p>
            <text:p text:style-name="common-al">
            <text:span text:style-name="nadrukvet">Drie Pistolengang 2-301 t/m 2-318 8011 XH (18x woonfunctie, 3<text:span text:style-name="sup">e</text:span> verd.)</text:span>
          </text:p>
            <text:p text:style-name="common-al">
            <text:span text:style-name="nadrukvet">Drie Pistolengang 2-401 t/m 2-413 8011 XH (13x woonfunctie, 4<text:span text:style-name="sup">e</text:span> verd.)</text:span>
          </text:p>
            <text:p text:style-name="common-al">
            <text:span text:style-name="nadrukvet">Nieuwstraat 77T-2 (1x overige gebruiksfunctie b.g.)</text:span>
          </text:p>
            <text:p text:style-name="common-al">
            <text:span text:style-name="nadrukvet">Nieuwstraat 77T-3 (1x overige gebruiksfunctie b.g.)</text:span>
          </text:p>
            <text:p text:style-name="common-al"/>
            <text:p text:style-name="common-al">Verzenddatum besluit: 25 juni 2025</text:p>
            <text:p text:style-name="common-al">Kenmerk besluit: 10270-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35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5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Drie Pistolengang 2-101 t/m 2-413, Nieuwstraat 77T-2 en Nieuwstraat 77T-3</meta:user-defined>
    <meta:user-defined meta:name="DCTERMS.W3CDTF/DCTERMS.available">2025-06-27</meta:user-defined>
    <meta:user-defined meta:name="DCTERMS.W3CDTF/OVERHEIDop.jaargang">2025</meta:user-defined>
    <meta:user-defined meta:name="OVERHEIDop.externeBijlage">Bijlage bij huisnummerbesluit 10270-2022.pdf|exb-2025-23575</meta:user-defined>
    <meta:user-defined meta:name="OVERHEIDop.publicationIssue">281350</meta:user-defined>
    <meta:user-defined meta:name="OVERHEIDop.GmbID/DC.identifier">gmb-2025-281350</meta:user-defined>
    <meta:user-defined meta:name="OVERHEIDop.versieInformatie"/>
  </office:meta>
</office:document-meta>
</file>