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- Boveneind 5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4000 ton steenachtige materialen</text:p>
            <text:p text:style-name="common-al">Werklocatie:  Boveneind 5, 5843 BC Westerbeek</text:p>
            <text:p text:style-name="common-al">Datum ingekomen:  27 mei 2025</text:p>
            <text:p text:style-name="common-al">Verwachte start:   25 juni 2025 </text:p>
            <text:p text:style-name="common-al">Periode werkzaamheden:  maximaal 4 aaneengesloten werkdagen </text:p>
            <text:p text:style-name="common-al">DSO-kenmerk: 2025052700339</text:p>
            <text:p text:style-name="common-al">Zaaknummer: Z/253373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3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373 DSO 2025052700339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- Boveneind 5 Westerb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48</meta:user-defined>
    <meta:user-defined meta:name="OVERHEIDop.GmbID/DC.identifier">gmb-2025-281348</meta:user-defined>
    <meta:user-defined meta:name="OVERHEIDop.versieInformatie"/>
  </office:meta>
</office:document-meta>
</file>