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venaathof 31-33, 39-41, 46-48 en 53-57 (even en oneven) te Zevenaar het verbouwen van de zuidvleugel van het Juvenaat t.b.v. 1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4-00001594 voor een omgevingsvergunning op locatie Juvenaathof 31-33, 39-41, 46-48 en 53-57 (even en oneven)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134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4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4-000015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Juvenaathof 31-33, 39-41, 46-48 en 53-57 (even en oneven) te Zevenaar het verbouwen van de zuidvleugel van het Juvenaat t.b.v. 14 appartement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41</meta:user-defined>
    <meta:user-defined meta:name="OVERHEIDop.GmbID/DC.identifier">gmb-2025-281341</meta:user-defined>
    <meta:user-defined meta:name="OVERHEIDop.versieInformatie"/>
  </office:meta>
</office:document-meta>
</file>