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noveren van de kap, Noord IJsseldijk 43a, 3402P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renoveren van de kap, Noord IJsseldijk 43a, 3402PG IJsselstein</text:span>
          </text:p>
            <text:p text:style-name="common-al">Burgemeester en wethouders maken bekend een besluit te hebben genomen op de aanvraag voor voor het renoveren van de kap n.a.v. een brand Noord IJsseldijk 43a. Het besluit betreft:</text:p>
            <text:p text:style-name="common-al">Locatie:Noord IJsseldijk 43a, 3402PG IJsselstein</text:p>
            <text:p text:style-name="common-al">Activiteit:</text:p>
            <text:list text:style-name="id1-3-2-1-1-5">
              <text:list-item text:style-override="id1-3-2-1-1-5-1">
                <text:number>•</text:number>
                <text:p text:style-name="al">Activiteit die betrekking heeft op een gemeentelijke monument</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
            <text:p text:style-name="common-al">Ontvangstdatum aanvraag:23 april 2025</text:p>
            <text:p text:style-name="common-al">Zaaknummer:Z-2025-108012</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5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134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4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4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8012</meta:user-defined>
    <dc:language>nl</dc:language>
    <meta:user-defined meta:name="OVERHEIDop.locatietype/OVERHEIDop.gebiedsmarkering">Vlak</meta:user-defined>
    <meta:user-defined meta:name="DC.title">Kennisgeving besluit op renoveren van de kap, Noord IJsseldijk 43a, 3402PG IJsselstein</meta:user-defined>
    <meta:user-defined meta:name="DCTERMS.W3CDTF/DCTERMS.available">2025-06-27</meta:user-defined>
    <meta:user-defined meta:name="DCTERMS.W3CDTF/OVERHEIDop.jaargang">2025</meta:user-defined>
    <meta:user-defined meta:name="OVERHEIDop.publicationIssue">281340</meta:user-defined>
    <meta:user-defined meta:name="OVERHEIDop.GmbID/DC.identifier">gmb-2025-281340</meta:user-defined>
    <meta:user-defined meta:name="OVERHEIDop.versieInformatie"/>
  </office:meta>
</office:document-meta>
</file>