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Adelaarstraat 43 BSA, 3514CB Utrecht, GU-Z2025-002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013</text:p>
            <text:p text:style-name="common-al">Toelichting: het bouwen van een dakterras op de woning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3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013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Adelaarstraat 43 BSA, 3514CB Utrecht, GU-Z2025-0021013</meta:user-defined>
    <meta:user-defined meta:name="OVERHEIDop.datumEindeReactietermijn">2025-08-19</meta:user-defined>
    <meta:user-defined meta:name="OVERHEIDop.terinzageleggingBG">https://jeleefomgeving.nl/inzien/002220647/19a51849-e8a6-4899-bed8-dc979f17309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37</meta:user-defined>
    <meta:user-defined meta:name="OVERHEIDop.GmbID/DC.identifier">gmb-2025-281337</meta:user-defined>
    <meta:user-defined meta:name="OVERHEIDop.versieInformatie"/>
  </office:meta>
</office:document-meta>
</file>