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BINNENGEKOMEN AANVRAAG OMGEVINGSVERGUNNING BOUWEN –DE GIJZEL 41 HELVOI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omgevingsvergunning hebben ontvangen:</text:p>
            <text:p text:style-name="common-al"/>
            <text:p text:style-name="common-al">-De Gijzel 41 Helvoirt, renoveren Vlaamse schuur en bijgebouw en oprichten loods, Z25-293409.</text:p>
            <text:p text:style-name="common-al"/>
            <text:p text:style-name="common-al">De aanvraag is ontvangen op 25 juni 202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281335</text:span><text:line-break/><text:date style:data-style-name="dag" text:fixed="true" text:date-value="2025-07-02"/><text:line-break/><text:date style:data-style-name="jaar" text:fixed="true" text:date-value="2025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1335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1335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–BINNENGEKOMEN AANVRAAG OMGEVINGSVERGUNNING BOUWEN –DE GIJZEL 41 HELVOIRT</meta:user-defined>
    <meta:user-defined meta:name="DCTERMS.W3CDTF/DCTERMS.available">2025-07-02</meta:user-defined>
    <meta:user-defined meta:name="DCTERMS.W3CDTF/OVERHEIDop.jaargang">2025</meta:user-defined>
    <meta:user-defined meta:name="OVERHEIDop.publicationIssue">281335</meta:user-defined>
    <meta:user-defined meta:name="OVERHEIDop.GmbID/DC.identifier">gmb-2025-281335</meta:user-defined>
    <meta:user-defined meta:name="OVERHEIDop.versieInformatie"/>
  </office:meta>
</office:document-meta>
</file>