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Reglement voor de Initiatief- en referendumcommissie van de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7 april 2025,</text:p>
            <text:p text:style-name="al"/>
            <text:p text:style-name="al">gelet op artikel 6, zesde lid, van de Referendumverordening Amsterdam,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6, eerste lid, komt te luiden:</text:p>
            <text:list text:style-name="id1-3-2-2-1-5">
              <text:list-item text:style-override="id1-3-2-2-1-5-1">
                <text:number>1.</text:number>
                <text:p text:style-name="al">Nadat de raad een besluit met betrekking tot het onderwerp van het referendum heeft genomen, brengt de commissie binnen zes maanden een evaluatie ui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12 juni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plaatsvervangend raadsgriffier</text:span></text:p>
            <text:p><text:span text:style-name="functie">Dafne Stru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les die getrokken is uit het opstellen van de evaluatie referendum Hoofdgroenstructuur is dat het opstellen ervan tijd en aandacht vraagt. Daarnaast is het ook van belang om bij deze evaluatie de besluitvorming over het onderwerp van het referendum te betrekken. Gelet hierop is het Reglement voor de Initiatief- en referendumcommissie zodanig aangepast, dat er meer tijd beschikbaar is voor het uitbrengen van een evaluatie (van vier naar zes maanden) als ook dat de besluitvorming over het onderwerp van het referendum daarbij betrokk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3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Referendumverordening Gemeente Amsterdam 2022]|[https://lokaleregelgeving.overheid.nl/CVDR671705/1</meta:user-defined>
    <meta:user-defined meta:name="DCTERMS.alternative">Reglement voor de Initiatief- en referendumcommissie van de gemeente Amsterdam</meta:user-defined>
    <dc:language>nl</dc:language>
    <meta:user-defined meta:name="OVERHEIDop.locatietype/OVERHEIDop.gebiedsmarkering">Gemeente</meta:user-defined>
    <meta:user-defined meta:name="DC.title">Reglement voor de Initiatief- en referendumcommissie van de gemeente Amsterdam</meta:user-defined>
    <meta:user-defined meta:name="DCTERMS.W3CDTF/DCTERMS.available">2025-06-30</meta:user-defined>
    <meta:user-defined meta:name="DCTERMS.W3CDTF/OVERHEIDop.jaargang">2025</meta:user-defined>
    <meta:user-defined meta:name="OVERHEIDop.publicationIssue">281333</meta:user-defined>
    <meta:user-defined meta:name="OVERHEIDop.betreftRegeling">CVDR694042_2</meta:user-defined>
    <meta:user-defined meta:name="xs:date/OVERHEIDop.startdatum">2025-07-01</meta:user-defined>
    <meta:user-defined meta:name="OVERHEIDop.GmbID/DC.identifier">gmb-2025-281333</meta:user-defined>
    <meta:user-defined meta:name="OVERHEIDop.versieInformatie"/>
  </office:meta>
</office:document-meta>
</file>