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, Van Egmondkade 68, 3553JK Utrecht, GU-Z2025-002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095</text:p>
            <text:p text:style-name="common-al">Toelichting: het bouwen van een uitbouw achter de won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095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, Van Egmondkade 68, 3553JK Utrecht, GU-Z2025-0021095</meta:user-defined>
    <meta:user-defined meta:name="OVERHEIDop.datumEindeReactietermijn">2025-08-19</meta:user-defined>
    <meta:user-defined meta:name="OVERHEIDop.terinzageleggingBG">https://jeleefomgeving.nl/inzien/002220647/2d569f32-c8ef-49d4-ae1f-ff20b009cd4c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31</meta:user-defined>
    <meta:user-defined meta:name="OVERHEIDop.GmbID/DC.identifier">gmb-2025-281331</meta:user-defined>
    <meta:user-defined meta:name="OVERHEIDop.versieInformatie"/>
  </office:meta>
</office:document-meta>
</file>