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1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wijzigen van de constructie, Johanna van Brabantlaan 18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de construct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18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3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867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18, 5081 SE Hilvarenbe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27</meta:user-defined>
    <meta:user-defined meta:name="OVERHEIDop.GmbID/DC.identifier">gmb-2025-281327</meta:user-defined>
    <meta:user-defined meta:name="OVERHEIDop.versieInformatie"/>
  </office:meta>
</office:document-meta>
</file>