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Leuvensestraat 19, 6923BN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een besluit genomen op de aanvraag voor een omgevingsvergunning voor het renoveren en vergroten van de bestaande woning met zaaknummer Z2025-00000682 op locatie Leuvensestraat 19, 6923BN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6 augustus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132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82</meta:user-defined>
    <meta:user-defined meta:name="DCTERMS.abstract">Betreft: besluit op locatie Leuvensestraat 19, 6923BN Groessen</meta:user-defined>
    <dc:language>nl</dc:language>
    <meta:user-defined meta:name="OVERHEIDop.locatietype/OVERHEIDop.gebiedsmarkering">Vlak</meta:user-defined>
    <meta:user-defined meta:name="DC.title">Kennisgeving besluit op de besluit omgevingsvergunning, Leuvensestraat 19, 6923BN Groess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21</meta:user-defined>
    <meta:user-defined meta:name="OVERHEIDop.GmbID/DC.identifier">gmb-2025-281321</meta:user-defined>
    <meta:user-defined meta:name="OVERHEIDop.versieInformatie"/>
  </office:meta>
</office:document-meta>
</file>