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Sparrendaal 106, 3971ST Driebergen-Rijsenburg, plaatsen warmtepomp-buitenunit op dak (RX2025-00001479,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Sparrendaal 106, 3971ST Driebergen-Rijsenburg, plaatsen warmtepomp-buitenunit op dak (RX2025-00001479, 25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3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79</meta:user-defined>
    <meta:user-defined meta:name="DCTERMS.abstract">Park Sparrendaal 106, 3971ST Driebergen-Rijsenburg, plaatsen warmtepomp-buitenunit op dak (RX2025-00001479, 25 juni 2025)</meta:user-defined>
    <dc:language>nl</dc:language>
    <meta:user-defined meta:name="OVERHEIDop.locatietype/OVERHEIDop.gebiedsmarkering">Vlak</meta:user-defined>
    <meta:user-defined meta:name="OVERHEIDop.locatietype/OVERHEIDop.gebiedsmarkering">Vlak</meta:user-defined>
    <meta:user-defined meta:name="DC.title">Gemeente Utrechtse Heuvelrug, ingediende aanvraag omgevingsvergunning - Park Sparrendaal 106, 3971ST Driebergen-Rijsenburg, plaatsen warmtepomp-buitenunit op dak (RX2025-00001479, 25 juni 2025)</meta:user-defined>
    <meta:user-defined meta:name="DCTERMS.W3CDTF/DCTERMS.available">2025-06-27</meta:user-defined>
    <meta:user-defined meta:name="DCTERMS.W3CDTF/OVERHEIDop.jaargang">2025</meta:user-defined>
    <meta:user-defined meta:name="OVERHEIDop.publicationIssue">281320</meta:user-defined>
    <meta:user-defined meta:name="OVERHEIDop.GmbID/DC.identifier">gmb-2025-281320</meta:user-defined>
    <meta:user-defined meta:name="OVERHEIDop.versieInformatie"/>
  </office:meta>
</office:document-meta>
</file>