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e Stadskaravaan op 13 september 2025 aan Het Veerplei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De Stadskaravaan</text:p>
            <text:p text:style-name="common-al">Datum:  13 september 2025</text:p>
            <text:p text:style-name="common-al">Tijd:  13.00 tot 17.00 uur</text:p>
            <text:p text:style-name="common-al">Locatie:  Het Veerplein</text:p>
            <text:p text:style-name="common-al">Activiteiten:  Een festival met muziek, voorstellingen, talenten uit de wijk, culturele workshops, hapjes en drankjes voor bewoners uit de wijk.</text:p>
            <text:p text:style-name="common-al">Aantal bezoekers drukste moment:  100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131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De Stadskaravaan op 13 september 2025 aan Het Veerplein te Vlaardin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319</meta:user-defined>
    <meta:user-defined meta:name="OVERHEIDop.GmbID/DC.identifier">gmb-2025-281319</meta:user-defined>
    <meta:user-defined meta:name="OVERHEIDop.versieInformatie"/>
  </office:meta>
</office:document-meta>
</file>