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2501141, Azalea 7, 2631VV Nootdorp</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DSO-Verzoeknummer: 2025062501141</text:p>
            <text:p text:style-name="common-al">Locatie: Azalea 7 2631VV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5-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3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5200</meta:user-defined>
    <meta:user-defined meta:name="DCTERMS.abstract">Plaats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2501141, Azalea 7, 2631VV Nootdorp</meta:user-defined>
    <meta:user-defined meta:name="DCTERMS.W3CDTF/DCTERMS.available">2025-06-27</meta:user-defined>
    <meta:user-defined meta:name="DCTERMS.W3CDTF/OVERHEIDop.jaargang">2025</meta:user-defined>
    <meta:user-defined meta:name="OVERHEIDop.publicationIssue">281318</meta:user-defined>
    <meta:user-defined meta:name="OVERHEIDop.GmbID/DC.identifier">gmb-2025-281318</meta:user-defined>
    <meta:user-defined meta:name="OVERHEIDop.versieInformatie"/>
  </office:meta>
</office:document-meta>
</file>