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indejaarsfeest Camminghaschool, Camminghalaan 27D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juni 2025</text:p>
            <text:p text:style-name="common-al">Locatie:  Camminghalaan 27D in Bunnik</text:p>
            <text:p text:style-name="common-al">Datum en tijdstip van het evenement: 11 juli 2025, van 16:00 uur tot 19:30 uur.</text:p>
            <text:p text:style-name="common-al">Zaaknummer: 1353434</text:p>
            <text:p text:style-name="common-al">Bestuursorgaan: burgemeester en wethouders</text:p>
            <text:p text:style-name="common-al">Datum verzending besluit: 25 jun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131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indejaarsfeest Camminghaschool, Camminghalaan 27D in Bunnik</meta:user-defined>
    <meta:user-defined meta:name="DCTERMS.W3CDTF/DCTERMS.available">2025-06-27</meta:user-defined>
    <meta:user-defined meta:name="DCTERMS.W3CDTF/OVERHEIDop.jaargang">2025</meta:user-defined>
    <meta:user-defined meta:name="OVERHEIDop.publicationIssue">281317</meta:user-defined>
    <meta:user-defined meta:name="OVERHEIDop.GmbID/DC.identifier">gmb-2025-281317</meta:user-defined>
    <meta:user-defined meta:name="OVERHEIDop.versieInformatie"/>
  </office:meta>
</office:document-meta>
</file>