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optrekken achtergevel, vergroten aanbouw en een uitbouw op de1e verdieping, Nicolaasweg 195, 3581VH Utrecht, GU-Z2025-0021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1057</text:p>
            <text:p text:style-name="common-al">Toelichting: het optrekken achtergevel, vergroten aanbouw en een uitbouw op de1e verdieping</text:p>
            <text:p text:style-name="common-al">Datum ontvangst aanvraag: 24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1315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31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31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1057</meta:user-defined>
    <meta:user-defined meta:name="DCTERMS.abstract">Toelichting: het optrekken achtergevel, vergroten aanbouw en een uitbouw op de1e verdieping</meta:user-defined>
    <dc:language>nl</dc:language>
    <meta:user-defined meta:name="OVERHEIDop.locatietype/OVERHEIDop.gebiedsmarkering">Vlak</meta:user-defined>
    <meta:user-defined meta:name="DC.title">Aanvraag omgevingsvergunning, het optrekken achtergevel, vergroten aanbouw en een uitbouw op de1e verdieping, Nicolaasweg 195, 3581VH Utrecht, GU-Z2025-0021057</meta:user-defined>
    <meta:user-defined meta:name="OVERHEIDop.datumEindeReactietermijn">2025-08-19</meta:user-defined>
    <meta:user-defined meta:name="OVERHEIDop.terinzageleggingBG">https://jeleefomgeving.nl/inzien/002220647/461ac298-b632-4a6a-9acb-ae02089f1699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315</meta:user-defined>
    <meta:user-defined meta:name="OVERHEIDop.GmbID/DC.identifier">gmb-2025-281315</meta:user-defined>
    <meta:user-defined meta:name="OVERHEIDop.versieInformatie"/>
  </office:meta>
</office:document-meta>
</file>