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en herplaatsen van een hekwerk, Boothstraat 7, 3512BT Utrecht, GU-Z2025-002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068</text:p>
            <text:p text:style-name="common-al">Toelichting: het aanpassen en herplaatsen van een hekwerk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1068</meta:user-defined>
    <meta:user-defined meta:name="DCTERMS.abstract">Toelichting: het aanpassen en herplaatsen van een hekwerk</meta:user-defined>
    <dc:language>nl</dc:language>
    <meta:user-defined meta:name="OVERHEIDop.locatietype/OVERHEIDop.gebiedsmarkering">Vlak</meta:user-defined>
    <meta:user-defined meta:name="DC.title">Aanvraag omgevingsvergunning, het aanpassen en herplaatsen van een hekwerk, Boothstraat 7, 3512BT Utrecht, GU-Z2025-0021068</meta:user-defined>
    <meta:user-defined meta:name="OVERHEIDop.datumEindeReactietermijn">2025-08-19</meta:user-defined>
    <meta:user-defined meta:name="OVERHEIDop.terinzageleggingBG">https://jeleefomgeving.nl/inzien/002220647/c70d36f8-c43c-4048-898f-6542e37ea6a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13</meta:user-defined>
    <meta:user-defined meta:name="OVERHEIDop.GmbID/DC.identifier">gmb-2025-281313</meta:user-defined>
    <meta:user-defined meta:name="OVERHEIDop.versieInformatie"/>
  </office:meta>
</office:document-meta>
</file>