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tussen De Iken en De Bjirken Feanwâlden</text:p>
      <text:section text:name="zakelijke-mededeling_id1-3-2" text:style-name="zakelijke-mededeling">
        <text:section text:name="zakelijke-mededeling-tekst_id1-3-2-1" text:style-name="zakelijke-mededeling-tekst">
          <text:section text:name="tekst_id1-3-2-1-1" text:style-name="tekst">
            <text:p text:style-name="common-al">Op 20-01-2025 hebben burgemeester en wethouders van de gemeente Dantumadiel een aanvraag ontvangen voor een omgevingsvergunning op locatie tussen De Iken en De Bjirken Feanwâlden. De aanvraag is geregistreerd onder zaaknummer 2025-017220. De aanvraag betreft het ontdoen van bomen en bosschage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p text:style-name="common-al">
            <text:span text:style-name="nadrukvet">Vragen</text:span>
          </text:p>
            <text:p text:style-name="last-al">Heeft u vragen over de aanvraag van de vergunning dan kunt u nu alvast de aanvraag bekijken (op afspraak) en hierover vragen stellen.  Hiervoor kunt u contact opnemen met de gemeente via telefoonnummer (0511) 71 70 00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813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7220</meta:user-defined>
    <meta:user-defined meta:name="DCTERMS.abstract">Aanvraag omgevingsvergunning voor het ontdoen van bomen en bosschages op locatie tussen De Iken en De Bjirken Feanwâlden</meta:user-defined>
    <dc:language>nl</dc:language>
    <meta:user-defined meta:name="OVERHEIDop.locatietype/OVERHEIDop.gebiedsmarkering">Vlak</meta:user-defined>
    <meta:user-defined meta:name="DC.title">Ontvangst aanvraag omgevingsvergunning tussen De Iken en De Bjirken Feanwâlden</meta:user-defined>
    <meta:user-defined meta:name="DCTERMS.W3CDTF/DCTERMS.available">2025-01-23</meta:user-defined>
    <meta:user-defined meta:name="DCTERMS.W3CDTF/OVERHEIDop.jaargang">2025</meta:user-defined>
    <meta:user-defined meta:name="OVERHEIDop.publicationIssue">28131</meta:user-defined>
    <meta:user-defined meta:name="OVERHEIDop.GmbID/DC.identifier">gmb-2025-28131</meta:user-defined>
    <meta:user-defined meta:name="OVERHEIDop.versieInformatie"/>
  </office:meta>
</office:document-meta>
</file>