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6, 3621NH Breukelen - het verwijderen en leggen van een laagspanningskabel d.m.v een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5</text:p>
            <text:p text:style-name="common-al">Zaaknummer: Z2025-000012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3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meta:user-defined meta:name="DCTERMS.abstract">Betreft: Aanvraag op locatie Zandpad 96, 3621NH Breuk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Zandpad 96, 3621NH Breukelen - het verwijderen en leggen van een laagspanningskabel d.m.v een open ontgraving</meta:user-defined>
    <meta:user-defined meta:name="DCTERMS.W3CDTF/DCTERMS.available">2025-06-27</meta:user-defined>
    <meta:user-defined meta:name="DCTERMS.W3CDTF/OVERHEIDop.jaargang">2025</meta:user-defined>
    <meta:user-defined meta:name="OVERHEIDop.publicationIssue">281307</meta:user-defined>
    <meta:user-defined meta:name="OVERHEIDop.GmbID/DC.identifier">gmb-2025-281307</meta:user-defined>
    <meta:user-defined meta:name="OVERHEIDop.versieInformatie"/>
  </office:meta>
</office:document-meta>
</file>